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color="#000000" fo:font-size="10pt" style:font-size-asian="10pt" style:font-size-complex="10pt"/>
    </style:style>
    <style:style style:name="P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P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Обычный" style:family="paragraph">
      <style:paragraph-properties fo:text-align="justify" fo:margin-top="0.052in" fo:line-height="101%"/>
      <style:text-properties style:font-name="Times New Roman" fo:font-size="10pt" style:font-size-asian="10pt" style:font-size-complex="10pt"/>
    </style:style>
    <style:style style:name="P5" style:parent-style-name="Обычный" style:family="paragraph">
      <style:paragraph-properties fo:text-align="justify" fo:margin-top="0.052in" fo:line-height="101%"/>
      <style:text-properties style:font-name="Times New Roman" fo:font-size="10pt" style:font-size-asian="10pt" style:font-size-complex="10pt"/>
    </style:style>
    <style:style style:name="P6" style:parent-style-name="Обычный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7" style:parent-style-name="Обычный" style:family="paragraph">
      <style:paragraph-properties fo:margin-top="0.052in" fo:text-indent="0.3937in"/>
      <style:text-properties style:font-name="Times New Roman" fo:color="#000000" fo:font-size="10pt" style:font-size-asian="10pt" style:font-size-complex="10pt"/>
    </style:style>
    <style:style style:name="P8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9" style:parent-style-name="Обычный" style:family="paragraph">
      <style:paragraph-properties fo:text-align="center" fo:margin-top="0.052in"/>
      <style:text-properties style:font-name="Times New Roman" fo:color="#000000" fo:font-size="10pt" style:font-size-asian="10pt" style:font-size-complex="10pt"/>
    </style:style>
    <style:style style:name="P10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11" style:parent-style-name="Обычный" style:family="paragraph">
      <style:paragraph-properties fo:text-align="center" fo:margin-top="0.052in"/>
      <style:text-properties style:font-name="Times New Roman" fo:color="#000000" fo:font-size="10pt" style:font-size-asian="10pt" style:font-size-complex="10pt"/>
    </style:style>
    <style:style style:name="P12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13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14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15" style:parent-style-name="Обычный" style:family="paragraph">
      <style:paragraph-properties fo:text-align="center" fo:margin-top="0.052in"/>
      <style:text-properties style:font-name="Times New Roman" fo:color="#000000" fo:font-size="10pt" style:font-size-asian="10pt" style:font-size-complex="10pt"/>
    </style:style>
    <style:style style:name="P16" style:parent-style-name="Обычный" style:family="paragraph">
      <style:paragraph-properties fo:text-align="center" fo:margin-top="0.052in"/>
      <style:text-properties style:font-name="Times New Roman" fo:color="#000000" fo:font-size="10pt" style:font-size-asian="10pt" style:font-size-complex="10pt"/>
    </style:style>
    <style:style style:name="P17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18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20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22" style:parent-style-name="Обычный" style:family="paragraph">
      <style:paragraph-properties fo:margin-top="0.052in"/>
      <style:text-properties style:font-name="Times New Roman" fo:color="#000000" fo:font-size="10pt" style:font-size-asian="10pt" style:font-size-complex="10pt"/>
    </style:style>
    <style:style style:name="P23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24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26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27" style:parent-style-name="Обычный" style:family="paragraph">
      <style:paragraph-properties fo:margin-top="0.052in" fo:text-indent="0.3937in"/>
    </style:style>
    <style:style style:name="T2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9" style:parent-style-name="Обычный" style:family="paragraph">
      <style:paragraph-properties fo:text-align="justify" fo:margin-top="0.052in" fo:text-indent="0.3937in"/>
    </style:style>
    <style:style style:name="T3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3" style:parent-style-name="Обычный" style:family="paragraph">
      <style:paragraph-properties fo:text-align="justify" fo:margin-top="0.052in" fo:text-indent="0.3937in"/>
      <style:text-properties style:font-name="Times New Roman" fo:color="#000000" fo:font-size="10pt" style:font-size-asian="10pt" style:font-size-complex="10pt"/>
    </style:style>
    <style:style style:name="P34" style:parent-style-name="Обычный" style:family="paragraph">
      <style:paragraph-properties fo:text-align="justify" fo:margin-top="0.052in" fo:text-indent="0.3937in"/>
    </style:style>
    <style:style style:name="T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7" style:parent-style-name="Обычный" style:family="paragraph">
      <style:paragraph-properties fo:text-align="justify" fo:margin-top="0.052in" fo:text-indent="0.3937in"/>
    </style:style>
    <style:style style:name="T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44" style:parent-style-name="Обычный" style:family="paragraph">
      <style:paragraph-properties fo:text-align="justify" fo:margin-top="0.052in" fo:margin-bottom="0.1111in" fo:line-height="101%" fo:text-indent="0.3937in"/>
    </style:style>
    <style:style style:name="T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7" style:parent-style-name="Гиперссылка" style:family="text">
      <style:text-properties style:font-name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 fo:margin-top="0.052in" fo:margin-bottom="0.1111in" fo:line-height="101%" fo:text-indent="0.3937in"/>
      <style:text-properties style:font-name="Times New Roman" fo:font-size="10pt" style:font-size-asian="10pt" style:font-size-complex="10pt"/>
    </style:style>
    <style:style style:name="P52" style:parent-style-name="Обычный" style:family="paragraph">
      <style:paragraph-properties fo:text-align="justify" fo:margin-top="0.052in" fo:margin-bottom="0.1111in" fo:line-height="101%" fo:text-indent="0.3937in"/>
      <style:text-properties style:font-name="Times New Roman" fo:font-size="10pt" style:font-size-asian="10pt" style:font-size-complex="10pt"/>
    </style:style>
    <style:style style:name="P53" style:parent-style-name="Обычный" style:family="paragraph">
      <style:paragraph-properties fo:text-align="justify" fo:margin-top="0.052in" fo:margin-bottom="0.1111in" fo:line-height="101%" fo:text-indent="0.3937in"/>
      <style:text-properties style:font-name="Times New Roman" fo:font-size="10pt" style:font-size-asian="10pt" style:font-size-complex="10pt"/>
    </style:style>
    <style:style style:name="P54" style:parent-style-name="Обычный" style:family="paragraph">
      <style:paragraph-properties fo:text-align="justify" fo:margin-top="0.052in" fo:margin-bottom="0.1111in" fo:line-height="101%" fo:text-indent="0.3937in"/>
      <style:text-properties style:font-name="Times New Roman" fo:font-size="10pt" style:font-size-asian="10pt" style:font-size-complex="10pt"/>
    </style:style>
    <style:style style:name="P55" style:parent-style-name="Обычный" style:family="paragraph">
      <style:paragraph-properties fo:text-align="justify" fo:margin-top="0.052in" fo:margin-bottom="0.1111in" fo:line-height="101%" fo:text-indent="0.3937in"/>
      <style:text-properties style:font-name="Times New Roman" fo:font-size="10pt" style:font-size-asian="10pt" style:font-size-complex="10pt"/>
    </style:style>
    <style:style style:name="P56" style:parent-style-name="Обычный" style:family="paragraph">
      <style:paragraph-properties fo:margin-top="0.125in" fo:text-indent="0.3937in"/>
    </style:style>
    <style:style style:name="T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58" style:parent-style-name="Обычный" style:family="paragraph">
      <style:paragraph-properties fo:text-align="justify" fo:margin-top="0.052in" fo:text-indent="0.3937in"/>
    </style:style>
    <style:style style:name="T5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2" style:parent-style-name="Обычный" style:family="paragraph">
      <style:paragraph-properties fo:text-align="justify" fo:margin-top="0.052in" fo:text-indent="0.3937in"/>
    </style:style>
    <style:style style:name="T6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67" style:parent-style-name="Обычный" style:family="paragraph">
      <style:paragraph-properties fo:text-align="justify" fo:margin-top="0.052in" fo:text-indent="0.3937in"/>
    </style:style>
    <style:style style:name="T6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Гиперссылка" style:family="text">
      <style:text-properties style:font-name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5" style:parent-style-name="Обычный" style:family="paragraph">
      <style:paragraph-properties fo:text-align="justify" fo:margin-top="0.052in" fo:text-indent="0.3937in"/>
      <style:text-properties style:font-name="Times New Roman" fo:color="#000000" fo:font-size="10pt" style:font-size-asian="10pt" style:font-size-complex="10pt"/>
    </style:style>
    <style:style style:name="P76" style:parent-style-name="Обычный" style:family="paragraph">
      <style:paragraph-properties fo:text-align="justify" fo:margin-top="0.052in" fo:text-indent="0.3937in"/>
      <style:text-properties style:font-name="Times New Roman" fo:color="#000000" fo:font-size="10pt" style:font-size-asian="10pt" style:font-size-complex="10pt"/>
    </style:style>
    <style:style style:name="P77" style:parent-style-name="Обычный" style:family="paragraph">
      <style:paragraph-properties fo:text-align="justify" fo:margin-top="0.052in" fo:text-indent="0.3937in"/>
    </style:style>
    <style:style style:name="T7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0" style:parent-style-name="Обычный" style:family="paragraph">
      <style:paragraph-properties fo:text-align="justify" fo:margin-top="0.052in" fo:text-indent="0.3937in"/>
    </style:style>
    <style:style style:name="T8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2" style:parent-style-name="Обычный" style:family="paragraph">
      <style:paragraph-properties fo:text-align="justify" fo:margin-top="0.052in" fo:text-indent="0.3937in"/>
    </style:style>
    <style:style style:name="T8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5" style:parent-style-name="Обычный" style:family="paragraph">
      <style:paragraph-properties fo:margin-top="0.052in" fo:text-indent="0.3937in"/>
    </style:style>
    <style:style style:name="T8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7" style:parent-style-name="Обычный" style:family="paragraph">
      <style:paragraph-properties fo:text-align="justify" fo:margin-top="0.052in" fo:text-indent="0.3937in"/>
    </style:style>
    <style:style style:name="T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9" style:parent-style-name="Обычный" style:family="paragraph">
      <style:paragraph-properties fo:text-align="justify" fo:margin-top="0.052in" fo:text-indent="0.3937in"/>
    </style:style>
    <style:style style:name="T9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94" style:parent-style-name="Обычный" style:family="paragraph">
      <style:paragraph-properties fo:text-align="justify" fo:margin-top="0.052in" fo:text-indent="0.3937in"/>
    </style:style>
    <style:style style:name="T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97" style:parent-style-name="Обычный" style:family="paragraph">
      <style:paragraph-properties fo:text-align="justify" fo:margin-top="0.052in" fo:text-indent="0.3937in"/>
    </style:style>
    <style:style style:name="T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01" style:parent-style-name="Обычный" style:family="paragraph">
      <style:paragraph-properties fo:text-align="justify" fo:margin-top="0.052in" fo:text-indent="0.3937in"/>
    </style:style>
    <style:style style:name="T10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03" style:parent-style-name="Обычный" style:family="paragraph">
      <style:paragraph-properties fo:text-align="justify" fo:margin-top="0.052in" fo:text-indent="0.3937in"/>
    </style:style>
    <style:style style:name="T10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06" style:parent-style-name="Обычный" style:family="paragraph">
      <style:paragraph-properties fo:text-align="justify" fo:margin-top="0.052in" fo:text-indent="0.3937in"/>
      <style:text-properties style:font-name="Times New Roman" fo:color="#000000" fo:font-size="10pt" style:font-size-asian="10pt" style:font-size-complex="10pt"/>
    </style:style>
    <style:style style:name="P107" style:parent-style-name="Обычный" style:family="paragraph">
      <style:paragraph-properties fo:text-align="justify" fo:margin-top="0.052in" fo:text-indent="0.3937in"/>
      <style:text-properties style:font-name="Times New Roman" fo:color="#000000" fo:font-size="10pt" style:font-size-asian="10pt" style:font-size-complex="10pt"/>
    </style:style>
    <style:style style:name="P108" style:parent-style-name="Обычный" style:family="paragraph">
      <style:paragraph-properties fo:text-align="justify" fo:margin-top="0.052in" fo:text-indent="0.3937in"/>
    </style:style>
    <style:style style:name="T10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2" style:parent-style-name="Обычный" style:family="paragraph">
      <style:paragraph-properties fo:text-align="justify" fo:margin-top="0.052in" fo:text-indent="0.3937in"/>
    </style:style>
    <style:style style:name="T11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16" style:parent-style-name="Обычный" style:family="paragraph">
      <style:paragraph-properties fo:text-align="justify" fo:margin-top="0.052in" fo:text-indent="0.3937in"/>
      <style:text-properties style:font-name="Times New Roman" fo:color="#000000" fo:font-size="10pt" style:font-size-asian="10pt" style:font-size-complex="10pt"/>
    </style:style>
    <style:style style:name="P117" style:parent-style-name="Обычный" style:family="paragraph">
      <style:paragraph-properties fo:text-align="justify" fo:margin-top="0.052in" fo:text-indent="0.3937in"/>
    </style:style>
    <style:style style:name="T11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21" style:parent-style-name="Обычный" style:family="paragraph">
      <style:paragraph-properties fo:text-align="justify" fo:margin-top="0.052in" fo:text-indent="0.3937in"/>
    </style:style>
    <style:style style:name="T1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24" style:parent-style-name="Обычный" style:family="paragraph">
      <style:paragraph-properties fo:text-align="justify" fo:margin-top="0.052in" fo:text-indent="0.3937in"/>
    </style:style>
    <style:style style:name="T12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30" style:parent-style-name="Обычный" style:family="paragraph">
      <style:paragraph-properties fo:text-align="justify" fo:margin-top="0.052in" fo:text-indent="0.3937in"/>
    </style:style>
    <style:style style:name="T1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33" style:parent-style-name="Обычный" style:family="paragraph">
      <style:paragraph-properties fo:text-align="justify" fo:margin-top="0.052in" fo:text-indent="0.3937in"/>
    </style:style>
    <style:style style:name="T1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36" style:parent-style-name="Обычный" style:family="paragraph">
      <style:paragraph-properties fo:text-align="justify" fo:margin-top="0.052in" fo:text-indent="0.3937in"/>
    </style:style>
    <style:style style:name="T1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39" style:parent-style-name="Обычный" style:family="paragraph">
      <style:paragraph-properties fo:text-align="justify" fo:margin-top="0.052in" fo:text-indent="0.3937in"/>
    </style:style>
    <style:style style:name="T1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43" style:parent-style-name="Обычный" style:family="paragraph">
      <style:paragraph-properties fo:text-align="justify" fo:margin-top="0.052in" fo:text-indent="0.3937in"/>
    </style:style>
    <style:style style:name="T1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45" style:parent-style-name="Обычный" style:family="paragraph">
      <style:paragraph-properties fo:text-align="justify" fo:margin-top="0.052in" fo:text-indent="0.3937in"/>
    </style:style>
    <style:style style:name="T1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50" style:parent-style-name="Обычный" style:family="paragraph">
      <style:paragraph-properties fo:text-align="justify" fo:margin-top="0.052in" fo:text-indent="0.3937in"/>
    </style:style>
    <style:style style:name="T1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53" style:parent-style-name="Обычный" style:family="paragraph">
      <style:paragraph-properties fo:text-align="justify" fo:margin-top="0.052in" fo:text-indent="0.3937in"/>
    </style:style>
    <style:style style:name="T1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61" style:parent-style-name="Обычный" style:family="paragraph">
      <style:paragraph-properties fo:text-align="justify" fo:margin-top="0.052in" fo:text-indent="0.3937in"/>
    </style:style>
    <style:style style:name="T1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64" style:parent-style-name="Обычный" style:family="paragraph">
      <style:paragraph-properties fo:text-align="justify" fo:margin-top="0.052in" fo:text-indent="0.3937in"/>
    </style:style>
    <style:style style:name="T16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66" style:parent-style-name="Обычный" style:family="paragraph">
      <style:paragraph-properties fo:text-align="justify" fo:margin-top="0.052in" fo:margin-bottom="0.1111in" fo:line-height="101%" fo:text-indent="0.3937in"/>
    </style:style>
    <style:style style:name="T1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69" style:parent-style-name="Обычный" style:family="paragraph">
      <style:paragraph-properties fo:text-align="justify" fo:margin-top="0.052in" fo:margin-bottom="0.1111in" fo:line-height="101%" fo:text-indent="0.3937in"/>
    </style:style>
    <style:style style:name="T1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72" style:parent-style-name="Обычный" style:family="paragraph">
      <style:paragraph-properties fo:text-align="justify" fo:margin-top="0.052in" fo:text-indent="0.3937in"/>
    </style:style>
    <style:style style:name="T1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74" style:parent-style-name="Обычный" style:family="paragraph">
      <style:paragraph-properties fo:text-align="justify" fo:margin-top="0.052in" fo:text-indent="0.3937in"/>
    </style:style>
    <style:style style:name="T17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77" style:parent-style-name="Обычный" style:family="paragraph">
      <style:paragraph-properties fo:text-align="justify" fo:margin-top="0.052in" fo:text-indent="0.3937in"/>
      <style:text-properties style:font-name="Times New Roman" fo:color="#000000" fo:font-size="10pt" style:font-size-asian="10pt" style:font-size-complex="10pt"/>
    </style:style>
    <style:style style:name="P178" style:parent-style-name="Обычный" style:family="paragraph">
      <style:paragraph-properties fo:text-align="justify" fo:margin-top="0.052in" fo:text-indent="0.3937in"/>
    </style:style>
    <style:style style:name="T1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80" style:parent-style-name="Обычный" style:family="paragraph">
      <style:paragraph-properties fo:text-align="justify" fo:margin-top="0.052in" fo:text-indent="0.3937in"/>
    </style:style>
    <style:style style:name="T18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83" style:parent-style-name="Обычный" style:family="paragraph">
      <style:paragraph-properties fo:text-align="justify" fo:margin-top="0.052in" fo:text-indent="0.3937in"/>
    </style:style>
    <style:style style:name="T1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85" style:parent-style-name="Обычный" style:family="paragraph">
      <style:paragraph-properties fo:text-align="justify" fo:margin-top="0.052in" fo:text-indent="0.3937in"/>
    </style:style>
    <style:style style:name="T18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88" style:parent-style-name="Обычный" style:family="paragraph">
      <style:paragraph-properties fo:text-align="justify" fo:margin-top="0.052in" fo:margin-bottom="0.1111in" fo:line-height="101%" fo:text-indent="0.3937in"/>
      <style:text-properties style:font-name="Times New Roman" fo:color="#000000" fo:font-size="10pt" style:font-size-asian="10pt" style:font-size-complex="10pt"/>
    </style:style>
    <style:style style:name="P189" style:parent-style-name="Обычный" style:family="paragraph">
      <style:paragraph-properties fo:text-align="justify" fo:margin-top="0.052in" fo:margin-bottom="0.1111in" fo:line-height="101%" fo:text-indent="0.3937in"/>
    </style:style>
    <style:style style:name="T19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92" style:parent-style-name="Обычный" style:family="paragraph">
      <style:paragraph-properties fo:text-align="justify" fo:margin-top="0.052in" fo:line-height="101%" fo:text-indent="0.3937in"/>
    </style:style>
    <style:style style:name="T19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94" style:parent-style-name="Обычный" style:family="paragraph">
      <style:paragraph-properties fo:text-align="justify" fo:margin-top="0.052in" fo:line-height="101%" fo:text-indent="0.3937in"/>
    </style:style>
    <style:style style:name="T1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97" style:parent-style-name="Обычный" style:family="paragraph">
      <style:paragraph-properties fo:text-align="justify" fo:margin-top="0.052in" fo:line-height="101%" fo:text-indent="0.3937in"/>
    </style:style>
    <style:style style:name="T1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00" style:parent-style-name="Обычный" style:family="paragraph">
      <style:paragraph-properties fo:text-align="justify" fo:margin-top="0.052in" fo:text-indent="0.3937in"/>
    </style:style>
    <style:style style:name="T20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04" style:parent-style-name="Обычный" style:family="paragraph">
      <style:paragraph-properties fo:text-align="justify" fo:margin-top="0.052in" fo:text-indent="0.3937in"/>
    </style:style>
    <style:style style:name="T20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07" style:parent-style-name="Обычный" style:family="paragraph">
      <style:paragraph-properties fo:text-align="justify" fo:margin-top="0.052in" fo:text-indent="0.3937in"/>
    </style:style>
    <style:style style:name="T20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09" style:parent-style-name="Обычный" style:family="paragraph">
      <style:paragraph-properties fo:margin-top="0.052in" fo:text-indent="0.3937in"/>
    </style:style>
    <style:style style:name="T21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11" style:parent-style-name="Обычный" style:family="paragraph">
      <style:paragraph-properties fo:text-align="justify" fo:margin-top="0.052in" fo:line-height="101%" fo:text-indent="0.3937in"/>
    </style:style>
    <style:style style:name="T2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17" style:parent-style-name="Обычный" style:family="paragraph">
      <style:paragraph-properties fo:text-align="justify" fo:margin-top="0.052in" fo:line-height="101%" fo:text-indent="0.3937in"/>
      <style:text-properties style:font-name="Times New Roman" fo:font-size="10pt" style:font-size-asian="10pt" style:font-size-complex="10pt"/>
    </style:style>
    <style:style style:name="P218" style:parent-style-name="Обычный" style:family="paragraph">
      <style:paragraph-properties fo:text-align="justify" fo:margin-top="0.052in" fo:line-height="101%" fo:text-indent="0.3937in"/>
    </style:style>
    <style:style style:name="T21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21" style:parent-style-name="Обычный" style:family="paragraph">
      <style:paragraph-properties fo:text-align="justify" fo:margin-top="0.052in" fo:line-height="101%" fo:text-indent="0.3937in"/>
    </style:style>
    <style:style style:name="T2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24" style:parent-style-name="Обычный" style:family="paragraph">
      <style:paragraph-properties fo:margin-top="0.052in" fo:text-indent="0.3937in"/>
    </style:style>
    <style:style style:name="T22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26" style:parent-style-name="Обычный" style:family="paragraph">
      <style:paragraph-properties fo:margin-top="0.052in"/>
    </style:style>
    <style:style style:name="T22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28" style:parent-style-name="Обычный" style:family="paragraph">
      <style:paragraph-properties fo:margin-top="0.052in"/>
    </style:style>
    <style:style style:name="T2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1" style:parent-style-name="Обычный" style:family="paragraph">
      <style:paragraph-properties fo:margin-top="0.052in"/>
      <style:text-properties style:font-name="Times New Roman" fo:font-size="10pt" style:font-size-asian="10pt" style:font-size-complex="10pt"/>
    </style:style>
    <style:style style:name="P232" style:parent-style-name="Обычный" style:family="paragraph">
      <style:paragraph-properties fo:margin-bottom="0.1041in"/>
      <style:text-properties style:font-name="Times New Roman" fo:font-size="10pt" style:font-size-asian="10pt" style:font-size-complex="10pt"/>
    </style:style>
    <style:style style:name="P233" style:parent-style-name="Обычный" style:family="paragraph">
      <style:paragraph-properties fo:margin-bottom="0.1041in"/>
      <style:text-properties style:font-name="Times New Roman" fo:font-size="10pt" style:font-size-asian="10pt" style:font-size-complex="10pt"/>
    </style:style>
    <style:style style:name="P234" style:parent-style-name="Обычный" style:family="paragraph">
      <style:paragraph-properties fo:text-align="justify" fo:margin-bottom="0.1041in"/>
      <style:text-properties style:font-name="Times New Roman" fo:font-size="10pt" style:font-size-asian="10pt" style:font-size-complex="10pt"/>
    </style:style>
    <style:style style:name="P235" style:parent-style-name="Обычный" style:family="paragraph">
      <style:paragraph-properties fo:text-align="justify" fo:margin-top="0.052in" fo:line-height="101%"/>
    </style:style>
    <style:style style:name="T2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40" style:parent-style-name="Обычный" style:family="paragraph">
      <style:paragraph-properties fo:text-align="justify" fo:margin-top="0.052in" fo:line-height="101%"/>
    </style:style>
    <style:style style:name="T2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44" style:parent-style-name="Обычный" style:family="paragraph">
      <style:paragraph-properties fo:text-align="justify" fo:margin-top="0.052in" fo:line-height="101%"/>
    </style:style>
    <style:style style:name="T2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46" style:parent-style-name="Обычный" style:family="paragraph">
      <style:paragraph-properties fo:text-align="justify" fo:margin-top="0.052in" fo:line-height="101%"/>
    </style:style>
    <style:style style:name="T2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49" style:parent-style-name="Обычный" style:family="paragraph">
      <style:paragraph-properties fo:text-align="justify" fo:margin-top="0.052in" fo:line-height="101%"/>
    </style:style>
    <style:style style:name="T2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51" style:parent-style-name="Обычный" style:family="paragraph">
      <style:paragraph-properties fo:text-align="justify" fo:margin-top="0.052in" fo:line-height="101%"/>
    </style:style>
    <style:style style:name="T2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53" style:parent-style-name="Обычный" style:family="paragraph">
      <style:paragraph-properties fo:text-align="justify" fo:margin-top="0.052in"/>
    </style:style>
    <style:style style:name="T2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55" style:parent-style-name="Обычный" style:family="paragraph">
      <style:paragraph-properties fo:text-align="justify" fo:margin-top="0.052in"/>
      <style:text-properties style:font-name="Times New Roman" fo:color="#000000" fo:font-size="10pt" style:font-size-asian="10pt" style:font-size-complex="10pt"/>
    </style:style>
    <style:style style:name="P256" style:parent-style-name="Обычный" style:family="paragraph">
      <style:paragraph-properties fo:break-before="page"/>
      <style:text-properties style:font-name="Times New Roman" fo:color="#000000" fo:font-size="10pt" style:font-size-asian="10pt" style:font-size-complex="10pt" fo:hyphenate="true"/>
    </style:style>
    <style:style style:name="P257" style:parent-style-name="Обычный" style:family="paragraph">
      <style:paragraph-properties fo:text-align="end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2" style:parent-style-name="Обычный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263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64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65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66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67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68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69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0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1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2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3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4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5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6" style:parent-style-name="Обычный" style:family="paragraph">
      <style:paragraph-properties fo:text-align="justify" fo:text-indent="0.3937in"/>
      <style:text-properties style:font-name="Times New Roman" fo:color="#000000" fo:font-size="10pt" style:font-size-asian="10pt" style:font-size-complex="10pt"/>
    </style:style>
    <style:style style:name="P277" style:parent-style-name="Обычный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281" style:parent-style-name="Обычный" style:family="paragraph">
      <style:paragraph-properties fo:text-align="justify" fo:margin-top="0.052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ДОГОВОР № ___<text:line-break/>на оказание платных медицинских услуг</text:p>
      <text:p text:style-name="P2"/>
      <text:p text:style-name="P3"/>
      <text:p text:style-name="P4"> г. <text:s/>Всеволожск           <text:s text:c="31"/>               <text:s text:c="13"/>  <text:tab/><text:tab/><text:tab/>   <text:s text:c="5"/>«___»______________20__<text:s/>г.</text:p>
      <text:p text:style-name="P5"/>
      <text:p text:style-name="P6">Общество с ограниченной ответственностью «Ясный мир», ИНН 4706074971, ОГРН 1244700004735, лицензия на осуществление медицинской деятельности № Л041-01149-47/02359909 от 26 мая 2025 г., выданная Комитетом по здравоохранению Ленинградской области, в лице Генерального директора Кузнецова Никиты Дмитриевича, действующего на основании Устава, именуемое в дальнейшем «Исполнитель», с одной стороны, и</text:p>
      <text:p text:style-name="P7">Сведения о потребителе<text:s/>(пациенте):</text:p>
      <text:p text:style-name="P8">_____________________________________________________________________________________________</text:p>
      <text:p text:style-name="P9">(ФИО потребителя)</text:p>
      <text:p text:style-name="P10">(при оказании платных медицинских услуг гражданину анонимно сведения фиксируются со слов потребителя услуги):</text:p>
      <text:p text:style-name="P11">_________________________________________________________________________________, адрес места жительства, иные адреса, на которые (при их указании в договоре) исполнитель может направлять ответы на письменные обращения_________________________________________________________________________________________________________________________________________________________________________________</text:p>
      <text:p text:style-name="P12">телефон__________________________ <text:s text:c="2"/>электронная почта___________________________________________</text:p>
      <text:p text:style-name="P13">данные документа, удостоверяющего личность; __________________________________________________________________________________________________________________________________________________________________________________________</text:p>
      <text:p text:style-name="P14">Сведения о законном представителе потребителя или лице, заключающем договор от имени потребителя:</text:p>
      <text:p text:style-name="P15">_______________________________________________________________________________, ФИО (в случае если заказчик является юридическим лицом, - должность лица, заключающего договор от имени заказчика)</text:p>
      <text:p text:style-name="P16">_____________________________________________________________________________________________,</text:p>
      <text:p text:style-name="P17">адрес места жительства, иные адреса, на которые (при их указании в договоре) исполнитель может направлять<text:s/>ответы на письменные обращения</text:p>
      <text:p text:style-name="P18">телефон___________________________ электронная почта __________________________________________</text:p>
      <text:p text:style-name="P19">данные документа, удостоверяющего личность или документ, подтверждающий полномочия указанного лица:</text:p>
      <text:p text:style-name="P20">_____________________________________________________________________________________________,</text:p>
      <text:p text:style-name="P21">именуемый в дальнейшем «Потребитель» (он же<text:s/>«Пациент», «Клиент», «Заказчик») с другой стороны заключили настоящий договор о нижеследующем:</text:p>
      <text:p text:style-name="P22">Принимая во внимание:</text:p>
      <text:p text:style-name="P23">- желание и согласие Потребитель получить медицинские услуги, оказываемые Исполнителем на возмездной основе;</text:p>
      <text:p text:style-name="P24">- возможность Исполнителя оказать медицинские услуги, предусмотренные выданными лицензиями;</text:p>
      <text:p text:style-name="P25">- что до заключения договора Исполнитель уведомил Потребителя о том, что несоблюдение указаний (рекомендаций) Исполнителя (медицинского работника, оказывающего медицинскую услугу), в том числе назначенного режима лечения, могут снизить качество предоставляемой медицинской услуги, повлечь за собой невозможность ее завершения в срок или отрицательно сказаться на состоянии здоровья Потребителя;</text:p>
      <text:p text:style-name="P26">по взаимному добровольному согласию, реализуя предоставленные действующим российским законодательством права, Стороны заключили настоящий Договор на оказание медицинских услуг (далее – Договор) о нижеследующем: <text:s text:c="21"/><text:s text:c="19"/></text:p>
      <text:p text:style-name="P27"><text:span text:style-name="T28">1. <text:s/>ПРЕДМЕТ ДОГОВОРА</text:span></text:p>
      <text:p text:style-name="P29"><text:span text:style-name="T30">1.1. По настоящему договору Клиника обязуется оказывать Потребителю медицинские услуги в соответствии с лицензией на осуществление медицинской деятельности № Л041-01149-47/02359909 от 26 мая 2025 г., выданной Комите</text:span><text:span text:style-name="T31">том по здравоохранению Ленинградской области, и действующим законодательством Российской Федерации.</text:span><text:span text:style-name="T32"><text:s/></text:span></text:p>
      <text:p text:style-name="P33">1.2. Пациент, будучи проинформированным о возможности получения соответствующих видов и объемов медицинской помощи бесплатно в рамках программ государственных гарантий бесплатного оказания гражданам медицинской помощи, поручает, а Клиника обязуется оказать медицинские услуги Пациенту в<text:s/><text:soft-page-break/>объеме, порядке и на условиях, предусмотренных настоящим Договором и дополнительными соглашениями к нему.</text:p>
      <text:p text:style-name="P34"><text:span text:style-name="T35">1.3. Заказчик обяз</text:span><text:span text:style-name="T36">уется оплатить эти услуги в порядке и на условиях, определенных настоящим Договором и Дополнительными соглашениями к нему.</text:span></text:p>
      <text:p text:style-name="P37"><text:span text:style-name="T38">1.4. В случае, если Потребитель представитель пациента совпадают в одном лице, то по тексту настоящего Договора термины</text:span><text:span text:style-name="T39"><text:s/>«Потребитель»,</text:span><text:span text:style-name="T40"><text:s/>«Пациент»</text:span><text:span text:style-name="T41">, «Клиент»</text:span><text:span text:style-name="T42">, «З</text:span><text:span text:style-name="T43">аказчик» и «Законный представитель» являются равнозначными и могут применяться как совместно, так и раздельно.</text:span></text:p>
      <text:p text:style-name="P44"><text:span text:style-name="T45">1.5. Порядок и правила оказания медицинских услуг Исполнителем, а также иные условия исполнения настоящего договора установлены в Положении о пор</text:span><text:span text:style-name="T46">ядке и условиях предоставления платных медицинских услуг, информация о котором доводится до Потребителя путем размещения в сети Интернет на сайте<text:s/></text:span><text:a xlink:href="https://yasniymir.ru/" office:target-frame-name="_top" xlink:show="replace"><text:span text:style-name="T47">https://yasniymir.ru/</text:span></text:a><text:span text:style-name="T48"><text:s/></text:span><text:span text:style-name="T49"><text:s/>и на информационных стенде, расположенном в<text:s/></text:span><text:span text:style-name="T50">Клинике.</text:span></text:p>
      <text:p text:style-name="P51">1.6. Все медицинские услуги оказываются Исполнителем при неукоснительном соблюдении лицензионных требований и условий, требований Закона «О защите прав потребителей», Правил предоставления медицинскими организациями платных медицинских услуг, Федерального закона «Об основах охраны здоровья граждан в Российской Федерации», стандартов оказания медицинской помощи, клинических рекомендаций, утвержденных Минздравом.</text:p>
      <text:p text:style-name="P52">1.7. Медицинская услуга по своей природе относится к услугам, результат которых зависит<text:s/>от индивидуальных особенностей организма пациента, характера заболевания, соблюдения пациентом рекомендаций медицинских работников и иных объективных факторов.</text:p>
      <text:p text:style-name="P53">1.8. Исполнитель не гарантирует достижения конкретного результата лечения, однако обязуется оказывать медицинские услуги с соблюдением требований законодательства Российской Федерации, клинических рекомендаций и стандартов медицинской помощи.</text:p>
      <text:p text:style-name="P54">1.9. В рамках настоящего Договора оказываются медицинские услуги по офтальмологии и терапии. Перечень медицинских услуг, их объем, стоимость и сроки оказания конкретизируются в Плане лечения, являющемся неотъемлемой частью настоящего Договора и согласуемом с<text:s/>Потребителем<text:s/>в письменной форме. Все услуги оказываются квалифицированными специалистами с использованием оборудования, имеющего регистрационные удостоверения.<text:s/></text:p>
      <text:p text:style-name="P55">1.10. Настоящий договор является рамочным договором в соответствии со статьей 429.1 Гражданского кодекса Российской Федерации.</text:p>
      <text:p text:style-name="P56"><text:span text:style-name="T57">2. УСЛОВИЯ И ПОРЯДОК И СРОКИ ОКАЗАНИЯ УСЛУГ</text:span></text:p>
      <text:p text:style-name="P58"><text:span text:style-name="T59">2.1. Клиника оказывает услуги по<text:s/></text:span><text:span text:style-name="T60">настоящему договору в помещении по адресу:<text:s/></text:span><text:span text:style-name="T61">188640, Россия, обл. Ленинградская, р-н Всеволожский, г. Всеволожск, ул. Плоткина, дом. 32, оф. 1, этаж 1. <text:s/></text:span></text:p>
      <text:p text:style-name="P62"><text:span text:style-name="T63">2.2. Клиника оказывает услуги по настоящему договору в дни и часы работы, которые устанавливаются админи</text:span><text:span text:style-name="T64">страцией Клиники и доводятся до сведения П</text:span><text:span text:style-name="T65">отребителя</text:span><text:span text:style-name="T66">. </text:span></text:p>
      <text:p text:style-name="P67"><text:span text:style-name="T68">2.3. Предоставление услуг по настоящему договору происходит в порядке предварительной записи Пациента на прием. Предварительная запись Потребителя на прием   осуществляется через регистратуру Клиники, в т</text:span><text:span text:style-name="T69">ом числе посредством телефонной, факсимильной и иной связи. Телефон<text:s/></text:span><text:span text:style-name="T70">регистратуры: +7 (931) 272-50-20</text:span><text:span text:style-name="T71">, а также<text:s/></text:span><text:span text:style-name="T72">через Интернет сайт<text:s/></text:span><text:a xlink:href="https://yasniymir.ru/" office:target-frame-name="_top" xlink:show="replace"><text:span text:style-name="T73">https://yasniymir.ru/</text:span></text:a><text:span text:style-name="T74"><text:s/></text:span></text:p>
      <text:p text:style-name="P75">2.4. Договор считается заключенным со дня его подписания и действует до момента полного исполнения обязательств Сторонами. Услуги оказываются после изъявления Потребителем<text:s/>желания их получить и подписания настоящего Договора либо в дату, согласованную при записи на прием.</text:p>
      <text:p text:style-name="P76">Длительность оказания медицинских услуг, их периодичность и сроки лечения определяются индивидуально, исходя из медицинских показаний, и указываются в Плане лечения. План лечения, его сроки, стоимость, а также возможные изменения и дополнительные услуги согласовываются с Потребителем<text:s/>в письменной форме. </text:p>
      <text:p text:style-name="P77"><text:span text:style-name="T78">3. С</text:span><text:span text:style-name="T79">ТОИМОСТЬ И ПОРЯДОК РАСЧЕТОВ</text:span></text:p>
      <text:p text:style-name="P80"><text:span text:style-name="T81">3.1. Настоящий Договор предусматривает оказание Заказчику медицинских услуг по ценам, предусмотренным действующим Прейскурантом на момент получения услуг.</text:span></text:p>
      <text:p text:style-name="P82"><text:span text:style-name="T83">3.2. Оплата медицинских услуг производится «Потребителем» по итогам каждо</text:span><text:span text:style-name="T84">го посещения врача, путем внесения наличных денежных средств в кассу «Исполнителя» или по безналичному расчету путем перечисления денежных средств на расчетный счет «Исполнителя».<text:s/></text:span></text:p>
      <text:p text:style-name="P85"><text:span text:style-name="T86"> 4. ПРАВА И ОБЯЗАННОСТИ СТОРОН</text:span></text:p>
      <text:p text:style-name="P87"><text:span text:style-name="T88">4.1. Клиника обязуется:</text:span></text:p>
      <text:p text:style-name="P89"><text:span text:style-name="T90">4.1.1. Своевременно<text:s/></text:span><text:span text:style-name="T91">и качественно оказывать услуги по настоящему договору, предоставляя<text:s/></text:span><text:soft-page-break/><text:span text:style-name="T92">Потребителю квалифицированную медицинскую помощь в соответствии с имеющейся у Клиники лицензией, сертификатами и действующим законодательством о здравоохранении в РФ, клиническими рекоменд</text:span><text:span text:style-name="T93">ациями и стандартами оказания помощи.</text:span></text:p>
      <text:p text:style-name="P94"><text:span text:style-name="T95">4.1.2. В своей деятельности по оказанию медицинских услуг использовать методы профилактики, диагностики, лечения, медицинские технологии, лекарственные средства, иммунобиологические препараты и дезинфекционные средства</text:span><text:span text:style-name="T96">, разрешенные к применению в установленном законом порядке, на основании стандартов оказания помощи и клинических рекомендаций, утвержденных Минздравом РФ по видам деятельности, указанным в лицензии на медицинскую деятельность.</text:span></text:p>
      <text:p text:style-name="P97"><text:span text:style-name="T98">4.1.3. Обеспечить Потребител</text:span><text:span text:style-name="T99">ю в установленном порядке информацией, включающей в себя сведения о месте оказания услуг, режиме работы, перечне платных медицинских услуг с указанием их стоимости, об условиях предоставления и получения этих услуг, а также сведения о квалификации и сертиф</text:span><text:span text:style-name="T100">икации специалистов.</text:span></text:p>
      <text:p text:style-name="P101"><text:span text:style-name="T102">4.1.4. Обеспечить выполнение принятых на себя обязательств по оказанию медицинских услуг силами собственных специалистов. На приеме врач составляет план лечения, который согласовывает с пациентом.</text:span></text:p>
      <text:p text:style-name="P103"><text:span text:style-name="T104">4.1.5. Обеспечить Потребителю непосред</text:span><text:span text:style-name="T105">ственное ознакомление с медицинской документацией, отражающей состояние его здоровья, и выдать по письменному требованию Потребителя или его представителя копии медицинских документов, отражающих состояние   здоровья Потребителя.</text:span></text:p>
      <text:p text:style-name="P106">4.1.6. Уведомлять Потребителя<text:s/>об изменении стоимости медицинских услуг до начала их оказания, обеспечивать оформление и подписание информированного добровольного согласия на медицинское вмешательство, а также составлять и согласовывать с Потребителем<text:s/>План лечения и все изменения к нему в<text:s/>письменной форме.<text:s/></text:p>
      <text:p text:style-name="P107">4.1.7. Изменение условий настоящего Договора допускается исключительно по соглашению сторон и оформляется дополнительным соглашением в письменной форме.</text:p>
      <text:p text:style-name="P108"><text:span text:style-name="T109">4.1.8.</text:span><text:span text:style-name="T110"><text:s/>Исполнитель вправе отказать в оказании медицинской услуги в случаях, предусм</text:span><text:span text:style-name="T111">отренных законодательством Российской Федерации, при отсутствии угрозы жизни пациента и при наличии объективных причин, исключающих возможность безопасного оказания медицинской помощи.<text:s/></text:span></text:p>
      <text:p text:style-name="P112"><text:span text:style-name="T113">4.1.9. Клиника оказывает медицинские услуги в соответствии с требовани</text:span><text:span text:style-name="T114">ями к осуществлению медицинской деятельности, в т.ч. порядками и стандартами медицинской помощи, клиническими рекомендациями, установленными законодательством Российской Федерации, а также Положением о порядке и условиях предоставления платных медицинских<text:s/></text:span><text:span text:style-name="T115">услуг.</text:span></text:p>
      <text:p text:style-name="P116">4.1.10. Факт оказания медицинской услуги и исполнения обязательств Исполнителя по настоящему Договору подтверждается медицинской документацией Клиники, в том числе записями в медицинской документации, актами, выданными Исполнителем после окончания оказания медицинской услуги Потребителю копиями медицинских документов, выписками из них, медицинскими заключениями, консультациями, эпикризами и другими формами медицинской документации. По запросу Потребителю Клиникой может быть предоставлена информация об объемах и стоимости медицинских услуг, оказанных Потребителю за период, не превышающий 3-х лет от даты обращения.</text:p>
      <text:p text:style-name="P117"><text:span text:style-name="T118">4.1.11. Исполнитель предоставляет Потребителю по его требованию и в доступной для него форме информацию: о состоянии его здоровья, включая с</text:span><text:span text:style-name="T119">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платных медицинских услуг лекарственных<text:s/></text:span><text:span text:style-name="T120">препаратах и медицинских изделиях, в том числе, о сроках их годности (гарантийных сроках), показаниях (противопоказаниях) к применению.</text:span></text:p>
      <text:p text:style-name="P121"><text:span text:style-name="T122">4.1.12. При отказе от медицинского вмешательства Исполнитель разъясняет Потребителю в доступной для него форме возможные</text:span><text:span text:style-name="T123"><text:s/>последствия такого отказа.</text:span></text:p>
      <text:p text:style-name="P124"><text:span text:style-name="T125">4.2. Потребитель (</text:span><text:span text:style-name="T126">«</text:span><text:span text:style-name="T127">Пациент</text:span><text:span text:style-name="T128">»</text:span><text:span text:style-name="T129">) имеет право:</text:span></text:p>
      <text:p text:style-name="P130"><text:span text:style-name="T131">4.2.1. В доступной для него форме получить имеющуюся информацию о состоянии своего здоровья, включая сведения о результатах обследования, наличии заболевания, его диагнозе и прогнозе, мето</text:span><text:span text:style-name="T132">дах лечения, связанном с ними риске, возможных вариантах медицинского вмешательства, их последствиях и результатах проведенного лечения.</text:span></text:p>
      <text:p text:style-name="P133"><text:span text:style-name="T134">4.2.2. В любое время расторгнуть настоящий договор, оплатив Клинике стоимость фактически оказанной услуги. Отказ Потреб</text:span><text:span text:style-name="T135">ителя от медицинского вмешательства оформляется в письменной форме, подписывается Потребителем (его законным представителем) и медицинским работником Клиники и хранится в медицинской документации Потребителя.</text:span></text:p>
      <text:p text:style-name="P136"><text:span text:style-name="T137">4.2.3. На выбор лиц, которым в интересах Потреб</text:span><text:span text:style-name="T138">ителя может быть передана информация о состоянии его здоровья.</text:span></text:p>
      <text:p text:style-name="P139"><text:span text:style-name="T140">4.2.4. Знакомиться с медицинской документацией, отражающей состояние его здоровья, и получать на основании такой документации консультации у других специалистов. Потребитель имеет право на осно</text:span><text:span text:style-name="T141">вании<text:s/></text:span><text:soft-page-break/><text:span text:style-name="T142">письменного заявления получать отражающие состояние здоровья копии медицинских документов, выписки из медицинских документов в порядке, установленном действующим законодательством РФ.</text:span></text:p>
      <text:p text:style-name="P143"><text:span text:style-name="T144">4.3. Потребитель (пациент) обязуется:</text:span></text:p>
      <text:p text:style-name="P145"><text:span text:style-name="T146">4.3.1. Предоставить<text:s/></text:span><text:span text:style-name="T147">необходимую и достоверную информацию, обеспечивающую качественное предоставление медицинских услуг: о состоянии своего здоровья и здоровья ближайших родственников, об имеющейся в анамнезе патологии, перенесенных или имеющихся заболеваниях, инфекциях, налич</text:span><text:span text:style-name="T148">ии вредных привычек и профессиональных вредностей, аллергических реакциях, травмах, а также иные сведения, которые могут сказаться на качестве предоставляемых Клинике медицинских услуг. Предоставить Клинике информацию для связи (адрес электронной почты, но</text:span><text:span text:style-name="T149">мера телефонов, фактический адрес проживания).</text:span></text:p>
      <text:p text:style-name="P150"><text:span text:style-name="T151">4.3.2. Надлежащим образом исполнять условия настоящего договора, точно выполнять назначения и рекомендации специалистов Клиники и своевременно информировать Клинику о любых обстоятельствах, препятствующих испо</text:span><text:span text:style-name="T152">лнению Потребителем настоящего договора.</text:span></text:p>
      <text:p text:style-name="P153"><text:span text:style-name="T154">4.3.3. Заблаговременно, до начала приема или процедуры, информировать Клинику о необходимости отмены или изменении назначенного ему времени получения медицинской услуги по<text:s/></text:span><text:span text:style-name="T155">телефону: +7 (931) 272-50-20</text:span><text:span text:style-name="T156"><text:s/>или +7<text:s/></text:span><text:span text:style-name="T157">(931) 531 16 01</text:span><text:span text:style-name="T158">.<text:s/></text:span><text:span text:style-name="T159">В случае опоз</text:span><text:span text:style-name="T160">дания Потребителем более чем 20 (двадцать) минут по отношению к назначенному ему времени получения услуги, Клиника оставляет за собой право на перенос срока получения услуги.</text:span></text:p>
      <text:p text:style-name="P161"><text:span text:style-name="T162">4.3.4. При обращении за медицинской помощью предоставить документ, удостоверяющий</text:span><text:span text:style-name="T163"><text:s/>его личность.</text:span></text:p>
      <text:p text:style-name="P164"><text:span text:style-name="T165">4.3.5. В полном объеме и в сроки, установленные настоящим Договором, производить оплату медицинских услуг, оказанных Клиникой.</text:span></text:p>
      <text:p text:style-name="P166"><text:span text:style-name="T167">4.3.6. Оформить в установленном законом порядке информированное добровольные согласия на медицинское вмешательство</text:span><text:span text:style-name="T168"><text:s/>и/или в случае отказа от оказания медицинских услуг - отказ от медицинского вмешательства, согласие на обработку персональных данных или отказ от него, ознакомиться и подписать план предполагаемого лечения.</text:span></text:p>
      <text:p text:style-name="P169"><text:span text:style-name="T170">4.3.7. Выполнять иные обязанности, определенные<text:s/></text:span><text:span text:style-name="T171">действующим законодательством, положениями настоящего Договора, положением Внутреннего распорядка клиники, ознакомиться с котором можно на информационном стенде Клиники.</text:span></text:p>
      <text:p text:style-name="P172"><text:span text:style-name="T173">5. КОНФИДЕНЦИАЛЬНОСТЬ</text:span></text:p>
      <text:p text:style-name="P174"><text:span text:style-name="T175">5.1. Клиника обязуется хранить в тайне информацию о факте обраще</text:span><text:span text:style-name="T176">ния Потребителя за медицинской помощью, состоянии его здоровья, диагнозе его заболевания и иные сведения, полученные при его обследовании и лечении (врачебная тайна).</text:span></text:p>
      <text:p text:style-name="P177">5.2. С согласия Потребителя или его представителя допускается передача сведений, составляющих врачебную тайну другим лицам, в том числе должностным лицам, в интересах обследования и лечения Потребителя, за исключением случаев, предусмотренных законодательством РФ.</text:p>
      <text:p text:style-name="P178"><text:span text:style-name="T179">6. ОТВЕТСТВЕННОСТЬ СТОРОН</text:span></text:p>
      <text:p text:style-name="P180"><text:span text:style-name="T181">6.1. За неисполнение или ненадлежащее исполнение обяз</text:span><text:span text:style-name="T182">ательств по договору стороны несут ответственность, предусмотренную действующим законодательством РФ.</text:span></text:p>
      <text:p text:style-name="P183"><text:span text:style-name="T184">7. РАССМОТРЕНИЕ СПОРОВ И ПОРЯДОК РАСТОРЖЕНИЯ ДОГОВОРА</text:span></text:p>
      <text:p text:style-name="P185"><text:span text:style-name="T186">7.1. Настоящий договор вступает в силу с момента его подписания сторонами и заключен на неопределенн</text:span><text:span text:style-name="T187">ый срок. Изменение Договора осуществляется в порядке, установленном действующим законодательством.</text:span></text:p>
      <text:p text:style-name="P188">7.2. Договор может быть расторгнут досрочно по инициативе Исполнителя в случаях, предусмотренных действующим законодательством Российской Федерации, при условии отсутствия угрозы жизни пациента.</text:p>
      <text:p text:style-name="P189"><text:span text:style-name="T190">7.3. В случае досрочного расторжения Договора Клиникой, уплаченные Заказчиком денежные средства возвращаются за вычетом стоимости уже оказанных услуг согласно действующему на момент расторжения прейскуранту и фактическ</text:span><text:span text:style-name="T191">и понесенных Клиникой расходов по выполнению условий и положений настоящего Договора.</text:span></text:p>
      <text:p text:style-name="P192"><text:span text:style-name="T193">7.4. Возврат денежных средств осуществляется на основании письменного заявления Заказчика.</text:span></text:p>
      <text:p text:style-name="P194"><text:span text:style-name="T195">7.5. Денежные средства возвращаются Заказчику либо надлежащим образом уполномоч</text:span><text:span text:style-name="T196">енному лицу.</text:span></text:p>
      <text:p text:style-name="P197"><text:span text:style-name="T198">7.6. Заказчик/Пациент вправе расторгнуть настоящий Договор в одностороннем порядке, уведомив письменно Клинику о расторжении Договора. При этом Потребитель оплачивает Клинике фактически понесенные Клиникой расходы, связанные с исполнением обяз</text:span><text:span text:style-name="T199">ательств по настоящему Договору, а также стоимость оказанных медицинских услуг.</text:span></text:p>
      <text:soft-page-break/>
      <text:p text:style-name="P200"><text:span text:style-name="T201">7.7. Споры и разногласия по настоящему договору решаются путем переговоров. П</text:span><text:span text:style-name="T202">отребитель</text:span><text:span text:style-name="T203"><text:s/>вправе обратиться в суд.</text:span></text:p>
      <text:p text:style-name="P204"><text:span text:style-name="T205">7.8. При не достижении соглашения споры между сторонами рассматрива</text:span><text:span text:style-name="T206">ются в порядке, установленном действующим законодательством РФ.</text:span></text:p>
      <text:p text:style-name="P207"><text:span text:style-name="T208">7.9. Во всем, что не урегулировано условиями настоящего договора, стороны руководствуются действующим законодательством РФ</text:span></text:p>
      <text:p text:style-name="P209"><text:span text:style-name="T210">8. ЗАКЛЮЧИТЕЛЬНЫЕ ПОЛОЖЕНИЯ</text:span></text:p>
      <text:p text:style-name="P211"><text:span text:style-name="T212">8.1. В соответствии с Федеральным законом</text:span><text:span text:style-name="T213"><text:s/>от 27.07.2006 № 152-ФЗ «О персональных данных» и Федеральным законом от 21.11.2011г. № 323-ФЗ «Об основах охраны здоровья граждан в Российской Федерации» П</text:span><text:span text:style-name="T214">отребитель</text:span><text:span text:style-name="T215"><text:s/>дает согласие на обработку, в том числе автоматизированную, своих персональных данных Клинике</text:span><text:span text:style-name="T216"><text:s/>и лицам, уполномоченным Клиникой, в целях исполнения настоящего Договора. Отдельное согласие на обработку персональных данных оформляется в письменной форме.</text:span></text:p>
      <text:p text:style-name="P217">8.2. Потребитель<text:s/>уведомлён о том, что в Клинике может осуществляться аудио-, фото- и видеозапись исключительно в целях обеспечения безопасности, контроля качества и соблюдения требований законодательства, без использования в рекламных целях и без распространения, с хранением записей в сроки, установленные законодательством Российской Федерации.</text:p>
      <text:p text:style-name="P218"><text:span text:style-name="T219">8.3. Сторо</text:span><text:span text:style-name="T220">ны согласовали, что любое сообщение, требование, запрос или иной документ направляется Сторонам по контактам, указанным в п. 9 настоящего Договора.</text:span></text:p>
      <text:p text:style-name="P221"><text:span text:style-name="T222">8.4. Настоящий Договор составлен в двух экземплярах, имеющих одинаковую юридическую силу, по одному для<text:s/></text:span><text:span text:style-name="T223">каждой стороны.</text:span></text:p>
      <text:p text:style-name="P224"><text:span text:style-name="T225">9. АДРЕСА И РЕКВИЗИТЫ СТОРОН</text:span></text:p>
      <text:p text:style-name="P226"><text:span text:style-name="T227"> Исполнитель:</text:span></text:p>
      <text:p text:style-name="P228"><text:span text:style-name="T229"><text:s/></text:span><text:span text:style-name="T230">Общество с ограниченной ответственностью «Ясный мир».</text:span></text:p>
      <text:p text:style-name="P231">188640, Россия, обл. Ленинградская, р-н Всеволожский, г. Всеволожск, ул. Плоткина, дом. 32, оф. 1, этаж 1.<text:line-break/>ИНН 4706074971<text:line-break/>ОГРН 1244700004735<text:line-break/>КПП 470601001</text:p>
      <text:p text:style-name="P232">Генеральный директор<text:s/>__________________________________ <text:s text:c="5"/>М.П.</text:p>
      <text:p text:style-name="P233">Кузнецов Никита Дмитриевич</text:p>
      <text:p text:style-name="P234"/>
      <text:p text:style-name="P235"><text:span text:style-name="T236">Потребитель («</text:span><text:span text:style-name="T237">Пациент</text:span><text:span text:style-name="T238">»)</text:span><text:span text:style-name="T239">: ______________________________________________</text:span></text:p>
      <text:p text:style-name="P240"><text:span text:style-name="T241">Законный<text:s/></text:span><text:span text:style-name="T242">представитель: _</text:span><text:span text:style-name="T243">________________________________________</text:span></text:p>
      <text:p text:style-name="P244"><text:span text:style-name="T245">адрес: _______________________________________</text:span></text:p>
      <text:p text:style-name="P246"><text:span text:style-name="T247">Телефон: _______________</text:span><text:span text:style-name="T248">_______________</text:span></text:p>
      <text:p text:style-name="P249"><text:span text:style-name="T250">паспорт: ________________________________________________________________________________</text:span></text:p>
      <text:p text:style-name="P251"><text:span text:style-name="T252">Условия договора мне разъяснены</text:span></text:p>
      <text:p text:style-name="P253"><text:span text:style-name="T254">____________________________________________ФИО</text:span></text:p>
      <text:p text:style-name="P255"> __________________________________ (подпись)</text:p>
      <text:p text:style-name="P256"/>
      <text:p text:style-name="P257"><text:span text:style-name="T258">приложение к ДОГОВОРУ №</text:span><text:span text:style-name="T259"><text:s/>_________</text:span><text:span text:style-name="T260"><text:line-break/></text:span><text:span text:style-name="T261">на оказание платных медицинских услуг</text:span></text:p>
      <text:p text:style-name="P262"/>
      <text:p text:style-name="P263">До заключения настоящего договора я подтверждаю, что Исполнитель в наглядной и доступной форме предоставил мне информацию, предусмотренную Постановлением Правительства Российской Федерации от 11.05.2023 №<text:s/>736, в том числе:</text:p>
      <text:p text:style-name="P264"/>
      <text:p text:style-name="P265">– о возможности получения медицинской помощи бесплатно в рамках программы государственных гарантий бесплатного оказания гражданам медицинской помощи;</text:p>
      <text:p text:style-name="P266">– о медицинской организации, режиме её работы и месте оказания медицинских услуг;</text:p>
      <text:p text:style-name="P267">– о перечне и стоимости платных медицинских услуг;</text:p>
      <text:p text:style-name="P268">– о методах оказания медицинской помощи, связанных с ними рисках и возможных последствиях;</text:p>
      <text:p text:style-name="P269">– о медицинских работниках, оказывающих услуги, и их квалификации;</text:p>
      <text:p text:style-name="P270">– о порядке, условиях и сроках оказания медицинских<text:s/>услуг и их оплаты;</text:p>
      <text:p text:style-name="P271">– о порядке обработки и защиты персональных данных;</text:p>
      <text:p text:style-name="P272">– о правилах предоставления платных медицинских услуг;</text:p>
      <text:p text:style-name="P273">– о порядке защиты прав потребителя.</text:p>
      <text:p text:style-name="P274"/>
      <text:p text:style-name="P275">Информация мне понятна, вопросы заданы и разъяснены в полном объёме.</text:p>
      <text:p text:style-name="P276"/>
      <text:p text:style-name="P277"/>
      <text:p text:style-name="P278"><text:span text:style-name="T279"><text:s/>____________________</text:span><text:span text:style-name="T280">_____________________________/ФИО потребителя, подпись, дата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</meta:initial-creator>
    <dc:creator>Александр Рудько</dc:creator>
    <meta:creation-date>2025-12-26T09:59:00Z</meta:creation-date>
    <dc:date>2026-01-13T11:07:00Z</dc:date>
    <meta:template xlink:href="Normal" xlink:type="simple"/>
    <meta:editing-cycles>9</meta:editing-cycles>
    <meta:editing-duration>PT6120S</meta:editing-duration>
    <meta:document-statistic meta:page-count="6" meta:paragraph-count="41" meta:word-count="3089" meta:character-count="20661" meta:row-count="146" meta:non-whitespace-character-count="17613"/>
  </office:meta>
</office:document-meta>
</file>